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1.501cm" fo:margin-right="0cm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List_20_Paragraph" style:list-style-name="WWNum5">
      <style:paragraph-properties fo:line-height="108%" fo:hyphenation-ladder-count="no-limit"/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12" style:family="paragraph" style:parent-style-name="List_20_Paragraph" style:list-style-name="WWNum5">
      <style:paragraph-properties loext:contextual-spacing="true" fo:margin-top="0cm" fo:margin-bottom="0.282cm" fo:line-height="108%"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List_20_Paragraph" style:list-style-name="WWNum5">
      <style:paragraph-properties loext:contextual-spacing="true" fo:margin-top="0cm" fo:margin-bottom="0.282cm" fo:line-height="108%" fo:text-align="justify" style:justify-single-word="false" fo:hyphenation-ladder-count="no-limit"/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T1" style:family="text">
      <style:text-properties style:font-name="Times New Roman" fo:font-size="11pt" style:font-size-asian="11pt" style:font-name-complex="Calibri1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T4" style:family="text">
      <style:text-properties fo:color="#ff0000" style:font-name="Times New Roman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z art. 13 RODO w celu związanym z postępowaniem o udzielenie</text:p>
      <text:p text:style-name="P3">zamówienia w trybie zapytania ofertowego </text:p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xml:id="list9100130326834242472" text:style-name="WWNum5">
        <text:list-item>
          <text:p text:style-name="P12"><text:span text:style-name="T1">Administratorem Pani/Pana danych osobowych jest <text:s/></text:span><text:span text:style-name="T2">Ośrodek Pomocy Społecznej <text:s text:c="2"/>w Grodkowie</text:span><text:span text:style-name="T1">, </text:span><text:span text:style-name="T2">49-200 Grodków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 za pomocą poczty elektronicznej: </text:span><text:span text:style-name="T2">ops@ops.grodkow.pl</text:span></text:p>
        </text:list-item>
        <text:list-item>
          <text:p text:style-name="P13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2"><text:span text:style-name="T1">Pani/Pana dane osobowe przetwarzane będą na podstawie art. 6 ust. 1 lit. c RODO w celu, związanym z postępowaniem o udzielenie zamówienia prowadzonym w trybie zapytania ofertowego pn</text:span><text:span text:style-name="T2">.” </text:span><text:span text:style-name="T3">Świadczenie usług schronienia dla osób bezdomnych <text:s text:c="2"/>(kobiet i mężczyzn) stosownie do zapisu art. 48 a ustawy z dnia <text:s text:c="2"/>12 marca 2004r. o pomocy społecznej <text:s text:c="2"/>(Dz. U. z 2023r. <text:s/>poz. 901)</text:span></text:p>
        </text:list-item>
        <text:list-item>
          <text:p text:style-name="P13">Odbiorcami Pani/Pana danych osobowych będą osoby lub podmioty, którym udostępniona zostanie dokumentacja postępowania zgodnie z przepisami prawa . </text:p>
        </text:list-item>
        <text:list-item>
          <text:p text:style-name="P13">Pani/Pana dane osobowe będą przechowywane, przez okres 5 lat od dnia zakończenia postępowania o udzielenie zamówienia,</text:p>
        </text:list-item>
        <text:list-item>
          <text:p text:style-name="P13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</text:p>
        </text:list-item>
        <text:list-item>
          <text:p text:style-name="P13">W odniesieniu do Pani/Pana danych osobowych decyzje nie będą podejmowane w sposób zautomatyzowany, stosownie do art. 22 RODO;</text:p>
        </text:list-item>
        <text:list-item>
          <text:p text:style-name="P11">posiada Pani/Pan:</text:p>
        </text:list-item>
      </text:list>
      <text:p text:style-name="P5">− na podstawie art. 15 RODO prawo dostępu do danych osobowych Pani/Pana dotyczących;</text:p>
      <text:p text:style-name="P5">− na podstawie art. 16 RODO prawo do sprostowania Pani/Pana danych osobowych *;</text:p>
      <text:p text:style-name="P6">− na podstawie art. 18 RODO prawo żądania od administratora ograniczenia przetwarzania</text:p>
      <text:p text:style-name="P7">danych osobowych z zastrzeżeniem przypadków, o których mowa w art. 18 ust. 2 RODO **;</text:p>
      <text:p text:style-name="P6">− prawo do wniesienia skargi do Prezesa Urzędu Ochrony Danych Osobowych, gdy uzna Pani/Pan, że przetwarzanie danych osobowych Pani/Pana dotyczących narusza przepisy RODO;</text:p>
      <text:list xml:id="list32324794" text:continue-numbering="true" text:style-name="WWNum5">
        <text:list-item>
          <text:p text:style-name="P11">Nie przysługuje Pani/Panu:</text:p>
        </text:list-item>
      </text:list>
      <text:p text:style-name="P9">− w związku z art. 17 ust. 3 lit. b, d lub e RODO prawo do usunięcia danych osobowych;</text:p>
      <text:p text:style-name="P9">− prawo do przenoszenia danych osobowych, o którym mowa w art. 20 RODO;</text:p>
      <text:p text:style-name="P8">− na podstawie art. 21 RODO prawo sprzeciwu, wobec przetwarzania danych osobowych,</text:p>
      <text:p text:style-name="P10">gdyż podstawą prawną przetwarzania Pani/Pana danych osobowych jest art. 6 ust. 1 lit. c</text:p>
      <text:p text:style-name="P10">RODO</text:p>
      <text:p text:style-name="P1"><text:s/></text:p>
      <text:p text:style-name="P2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2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2"/>
      <text:p text:style-name="P2"/>
      <text:p text:style-name="P2"><text:s text:c="160"/>….............................................</text:p>
      <text:p text:style-name="P2"><text:s text:c="17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ListLabel_20_26" style:display-name="ListLabel 26" style:family="text">
      <style:text-properties fo:color="#00000a" style:font-name="Calibri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12:06:40.43</meta:creation-date>
    <meta:document-statistic meta:table-count="0" meta:image-count="0" meta:object-count="0" meta:page-count="1" meta:paragraph-count="27" meta:word-count="520" meta:character-count="3980"/>
    <dc:date>2023-10-19T12:06:57.57</dc:date>
    <meta:editing-duration>PT17S</meta:editing-duration>
    <meta:editing-cycles>1</meta:editing-cycles>
    <meta:generator>OpenOffice/4.1.8$Win32 OpenOffice.org_project/418m3$Build-9803</meta:generator>
  </office:meta>
</office:document-meta>
</file>